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8000000F412BB29EF6296E3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Black" fo:font-size="16pt" officeooo:rsid="011c6845" officeooo:paragraph-rsid="01186bfb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style:font-name="Arial Black" fo:font-size="16pt" officeooo:rsid="0175dfb2" officeooo:paragraph-rsid="012a02f0" style:font-size-asian="16pt" style:font-size-complex="16pt"/>
    </style:style>
    <style:style style:name="P3" style:family="paragraph" style:parent-style-name="Header">
      <style:paragraph-properties fo:text-align="center" style:justify-single-word="false"/>
      <style:text-properties style:font-name="Arial Black" fo:font-size="18pt" officeooo:rsid="035d4a42" officeooo:paragraph-rsid="03534399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fo:font-size="18pt" officeooo:rsid="03534399" officeooo:paragraph-rsid="03534399" style:font-size-asian="18pt" style:font-size-complex="18pt"/>
    </style:style>
    <style:style style:name="P5" style:family="paragraph" style:parent-style-name="Standard">
      <style:paragraph-properties style:text-autospace="none"/>
      <style:text-properties style:text-position="0% 100%" style:font-name="Arial" fo:font-size="11pt" fo:font-weight="bold" officeooo:rsid="033b2bfb" officeooo:paragraph-rsid="033b2bfb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text-position="0% 100%" style:font-name="Arial" fo:font-size="11pt" fo:font-weight="bold" officeooo:rsid="03857d9f" officeooo:paragraph-rsid="03857d9f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text-position="0% 100%" style:font-name="Arial" fo:font-size="11pt" fo:font-weight="bold" officeooo:rsid="03857d9f" officeooo:paragraph-rsid="039f3572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officeooo:rsid="002ffda8" officeooo:paragraph-rsid="000e6513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bold" officeooo:rsid="033d5163" officeooo:paragraph-rsid="03a27611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1pt" fo:font-weight="normal" officeooo:rsid="03ab5c2f" officeooo:paragraph-rsid="03ab5c2f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font-name="Arial" fo:font-size="11pt" fo:font-weight="normal" officeooo:rsid="033b2bfb" officeooo:paragraph-rsid="03857d9f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11pt" fo:font-weight="normal" officeooo:rsid="03af37ab" officeooo:paragraph-rsid="03af37ab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1pt" fo:font-weight="normal" officeooo:rsid="03af37ab" officeooo:paragraph-rsid="03b17a99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1pt" fo:font-weight="normal" officeooo:rsid="03b4ac47" officeooo:paragraph-rsid="03b4ac47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1pt" fo:font-weight="normal" officeooo:rsid="0380b1cf" officeooo:paragraph-rsid="038a1452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officeooo:paragraph-rsid="039f3572" style:font-size-asian="11pt" style:font-size-complex="11pt"/>
    </style:style>
    <style:style style:name="P17" style:family="paragraph" style:parent-style-name="Standard">
      <style:text-properties style:font-name="Arial" fo:font-size="11pt" officeooo:paragraph-rsid="03857d9f" style:font-size-asian="11pt" style:font-size-complex="11pt"/>
    </style:style>
    <style:style style:name="P18" style:family="paragraph" style:parent-style-name="Standard">
      <style:text-properties style:font-name="Arial" fo:font-size="11pt" officeooo:paragraph-rsid="03ae1e23" style:font-size-asian="11pt" style:font-size-complex="11pt"/>
    </style:style>
    <style:style style:name="P19" style:family="paragraph" style:parent-style-name="Standard">
      <style:paragraph-properties style:text-autospace="none"/>
      <style:text-properties fo:font-size="11pt" officeooo:paragraph-rsid="03ab5c2f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1pt" officeooo:rsid="03ac5527" officeooo:paragraph-rsid="03ac5527" style:font-size-asian="11pt" style:font-size-complex="11pt"/>
    </style:style>
    <style:style style:name="P21" style:family="paragraph" style:parent-style-name="Standard" style:master-page-name="First_20_Page">
      <style:paragraph-properties style:page-number="auto" style:text-autospace="none"/>
      <style:text-properties style:font-name="Arial" fo:font-size="11pt" fo:font-weight="bold" officeooo:rsid="002ffda8" officeooo:paragraph-rsid="000e6513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 Black"/>
    </style:style>
    <style:style style:name="T2" style:family="text">
      <style:text-properties style:font-name="Arial Black" officeooo:rsid="035d4a42"/>
    </style:style>
    <style:style style:name="T3" style:family="text">
      <style:text-properties style:font-name="Arial Black" officeooo:rsid="03aa4d88"/>
    </style:style>
    <style:style style:name="T4" style:family="text">
      <style:text-properties style:text-position="0% 100%"/>
    </style:style>
    <style:style style:name="T5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font-name="Arial" fo:font-weight="normal" officeooo:rsid="03ab5c2f" style:font-name-asian="Arial1" style:font-weight-asian="normal" style:font-name-complex="Arial1" style:font-weight-complex="normal"/>
    </style:style>
    <style:style style:name="T7" style:family="text">
      <style:text-properties style:font-name="Arial" fo:font-weight="normal" officeooo:rsid="03ac5527" style:font-name-asian="Arial1" style:font-weight-asian="normal" style:font-name-complex="Arial1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weight="normal" style:font-name-asian="Arial1" style:font-weight-asian="normal" style:font-name-complex="Arial1" style:font-weight-complex="normal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3b17a99"/>
    </style:style>
    <style:style style:name="T12" style:family="text">
      <style:text-properties officeooo:rsid="03b3655b"/>
    </style:style>
    <style:style style:name="T13" style:family="text">
      <style:text-properties officeooo:rsid="03b7d9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mmanders Comments</text:p>
      <text:p text:style-name="P8"/>
      <text:p text:style-name="P10">Another month has gone by so fast again. It will be labor day in another month.</text:p>
      <text:p text:style-name="P10"/>
      <text:p text:style-name="P19"><text:span text:style-name="T6">The Labor day parade, which had been scheduled for Friday, September 3 at 6 p.m. has now been officially canceled. We usually participate, but with the awkward time that it was to take place this year, we would have been bringing it to membership </text:span><text:span text:style-name="T7">as to whether we would take part this year. It is now a moot point.</text:span></text:p>
      <text:p text:style-name="P19"><text:span text:style-name="T7"/></text:p>
      <text:p text:style-name="P20"><text:span text:style-name="T5">The Auxiliary has the fish fry on the 6</text:span><text:span text:style-name="T9">th</text:span><text:span text:style-name="T5"> of August.. <text:s/>VFW has the Steak Fry o the 14</text:span><text:span text:style-name="T9">th</text:span><text:span text:style-name="T5">. The September Fish Fry has been canceled , as it would have been on September 3</text:span><text:span text:style-name="T9">rd</text:span><text:span text:style-name="T5">.</text:span></text:p>
      <text:p text:style-name="P20"><text:span text:style-name="T5"/></text:p>
      <text:p text:style-name="P20"><text:span text:style-name="T5">I hope that we get more freedom as time goes by.</text:span></text:p>
      <text:p text:style-name="P20"><text:span text:style-name="T5"/></text:p>
      <text:p text:style-name="P20"><text:span text:style-name="T5">There hasn’t been too much going on at the Post, so not much to write about.</text:span></text:p>
      <text:p text:style-name="P20"><text:span text:style-name="T5"/></text:p>
      <text:p text:style-name="P20"><text:span text:style-name="T5">God Bless our at home and deployed. Everyone be safe and enjoy the nice weather. </text:span></text:p>
      <text:p text:style-name="P8"/>
      <text:p text:style-name="P11"><text:span text:style-name="T4">Larry Reid, Commander</text:span></text:p>
      <text:p text:style-name="P5"/>
      <text:p text:style-name="P5"/>
      <text:p text:style-name="P6">Presidents Corner</text:p>
      <text:p text:style-name="P18"/>
      <text:p text:style-name="P18">I hope that you are all having a safe and enjoyable, and healthy summer.</text:p>
      <text:p text:style-name="P18"/>
      <text:p text:style-name="P18">The Auxiliary will be having their monthly fish fry August 6<text:span text:style-name="T8">th</text:span>. We will not be doing the fish fry in September. But we are also looking at different options for dinners. The <text:s/>Auxiliary will keep you posted on events that may come up. Sorry for any inconvenience.</text:p>
      <text:p text:style-name="P18"/>
      <text:p text:style-name="P18">The Auxiliary will be holding their monthly meeting Monday, August 9<text:span text:style-name="T8">th</text:span>@ 6:00. </text:p>
      <text:p text:style-name="P18"/>
      <text:p text:style-name="P18">Keep an eye on the activities calendar and come and help and participate when you can. </text:p>
      <text:p text:style-name="P18"/>
      <text:p text:style-name="P18">We are looking forward to getting new members and working with all of you at the different activities.</text:p>
      <text:p text:style-name="P18"/>
      <text:p text:style-name="P18">Be safe and stay healthy.</text:p>
      <text:p text:style-name="P16"/>
      <text:p text:style-name="P16">Jim O’Neil</text:p>
      <text:p text:style-name="P7">President</text:p>
      <text:p text:style-name="P17"/>
      <text:p text:style-name="P17"/>
      <text:p text:style-name="P9">AMVETS Post 4250</text:p>
      <text:p text:style-name="P9"/>
      <text:p text:style-name="P12">Our new Department Commander is busy putting together her strategic plans to help move Department of Michigan forward. <text:span text:style-name="T12">She has a couple of new ideas that have very good potential. </text:span></text:p>
      <text:p text:style-name="P12"/>
      <text:p text:style-name="P13">On the home front, <text:span text:style-name="T11">t</text:span>he good news is that we did have enough <text:span text:style-name="T11">participants </text:span>for a quorum for our July meeting. <text:span text:style-name="T11">Hopefully that will continue for our August meeting, August 3. </text:span></text:p>
      <text:p text:style-name="P13"/>
      <text:p text:style-name="P14">Otherwise there’s very little to report except that <text:span text:style-name="T13">we </text:span>do need new members, so if you are eligible please consider joining a very worthy organization.</text:p>
      <text:p text:style-name="P14"/>
      <text:p text:style-name="P14">Have a great month.</text:p>
      <text:p text:style-name="P13"/>
      <text:p text:style-name="P15"><text:span text:style-name="T10">Dan Boutell, Comman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Black" fo:font-size="16pt" officeooo:rsid="011c6845" officeooo:paragraph-rsid="01186bfb" style:font-size-asian="16pt" style:font-size-complex="16pt"/>
    </style:style>
    <style:style style:name="MP2" style:family="paragraph" style:parent-style-name="Header">
      <style:paragraph-properties fo:text-align="center" style:justify-single-word="false"/>
      <style:text-properties style:font-name="Arial Black" fo:font-size="16pt" officeooo:rsid="0175dfb2" officeooo:paragraph-rsid="012a02f0" style:font-size-asian="16pt" style:font-size-complex="16pt"/>
    </style:style>
    <style:style style:name="MP3" style:family="paragraph" style:parent-style-name="Header">
      <style:paragraph-properties fo:text-align="center" style:justify-single-word="false"/>
      <style:text-properties fo:font-size="18pt" officeooo:rsid="03534399" officeooo:paragraph-rsid="03534399" style:font-size-asian="18pt" style:font-size-complex="18pt"/>
    </style:style>
    <style:style style:name="MP4" style:family="paragraph" style:parent-style-name="Header">
      <style:paragraph-properties fo:text-align="center" style:justify-single-word="false"/>
      <style:text-properties style:font-name="Arial Black" fo:font-size="18pt" officeooo:rsid="035d4a42" officeooo:paragraph-rsid="03534399" style:font-size-asian="18pt" style:font-size-complex="18pt"/>
    </style:style>
    <style:style style:name="MT1" style:family="text">
      <style:text-properties style:font-name="Arial Black" officeooo:rsid="03aa4d88"/>
    </style:style>
    <style:style style:name="MT2" style:family="text">
      <style:text-properties style:font-name="Arial Black"/>
    </style:style>
    <style:style style:name="MT3" style:family="text">
      <style:text-properties style:font-name="Arial Black" officeooo:rsid="035d4a4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2201in" fo:margin-bottom="0.5799in" fo:margin-left="0.5799in" fo:margin-right="0.5799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4402in" fo:margin-left="0in" fo:margin-right="0in" fo:margin-bottom="0.2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1" text:anchor-type="paragraph" svg:x="0.3161in" svg:y="-0.8457in" svg:width="6.6571in" svg:height="2.0335in" draw:z-index="0"><draw:image xlink:href="Pictures/1000000000000308000000F412BB29EF6296E3E6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August</text:span><text:span text:style-name="MT2">, 2021 </text:span><text:span text:style-name="MT3">NEWSLETTER</text:span></text:p>
        <text:p text:style-name="MP4"/>
      </style:head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08:36:52.680000000</meta:creation-date>
    <meta:editing-duration>P7DT22H2M2S</meta:editing-duration>
    <meta:editing-cycles>201</meta:editing-cycles>
    <meta:generator>LibreOffice/6.2.5.2$Windows_X86_64 LibreOffice_project/1ec314fa52f458adc18c4f025c545a4e8b22c159</meta:generator>
    <dc:date>2021-08-02T12:16:34.007000000</dc:date>
    <meta:print-date>2019-10-01T08:36:56.793000000</meta:print-date>
    <meta:document-statistic meta:table-count="0" meta:image-count="1" meta:object-count="0" meta:page-count="1" meta:paragraph-count="24" meta:word-count="373" meta:character-count="2052" meta:non-whitespace-character-count="1696"/>
  </office:meta>
</office:document-meta>
</file>