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fo:font-size="14pt" officeooo:rsid="000d7bb6" officeooo:paragraph-rsid="000d7bb6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4pt" officeooo:rsid="000d7bb6" officeooo:paragraph-rsid="000f134a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14pt" officeooo:rsid="000d7bb6" officeooo:paragraph-rsid="0010e9f7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 Black" fo:font-size="14pt" officeooo:rsid="000f134a" officeooo:paragraph-rsid="000f134a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 Black" fo:font-size="14pt" officeooo:rsid="0010e9f7" officeooo:paragraph-rsid="0010e9f7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 Black" fo:font-size="14pt" officeooo:rsid="00141682" officeooo:paragraph-rsid="000d7bb6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 Black" fo:font-size="14pt" officeooo:rsid="001113df" officeooo:paragraph-rsid="001113df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 Black" fo:font-size="14pt" officeooo:rsid="0016be79" officeooo:paragraph-rsid="0016be79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6pt" officeooo:rsid="000d7bb6" officeooo:paragraph-rsid="000d7bb6" style:font-size-asian="14pt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Arial Black" fo:font-size="16pt" officeooo:rsid="0010e9f7" officeooo:paragraph-rsid="0010e9f7" style:font-size-asian="14pt" style:font-size-complex="16pt"/>
    </style:style>
    <style:style style:name="P11" style:family="paragraph" style:parent-style-name="Standard">
      <style:paragraph-properties fo:text-align="start" style:justify-single-word="false"/>
      <style:text-properties officeooo:paragraph-rsid="000d7bb6"/>
    </style:style>
    <style:style style:name="P12" style:family="paragraph" style:parent-style-name="Standard">
      <style:paragraph-properties fo:text-align="start" style:justify-single-word="false"/>
      <style:text-properties style:font-name="Arial Black" fo:font-size="16pt" officeooo:rsid="000d7bb6" officeooo:paragraph-rsid="0010e9f7" style:font-size-asian="14pt" style:font-size-complex="16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 Black" fo:font-size="14pt" officeooo:rsid="000d7bb6" style:font-size-asian="12.25pt" style:font-size-complex="14pt"/>
    </style:style>
    <style:style style:name="T3" style:family="text">
      <style:text-properties style:text-position="super 58%" style:font-name="Arial Black" fo:font-size="14pt" officeooo:rsid="0016be79" style:font-size-asian="12.25pt" style:font-size-complex="14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Arial Black" fo:font-size="14pt" officeooo:rsid="000d7bb6" style:font-size-asian="12.25pt" style:font-size-complex="14pt"/>
    </style:style>
    <style:style style:name="T6" style:family="text">
      <style:text-properties style:text-position="0% 100%" style:font-name="Arial Black" fo:font-size="14pt" officeooo:rsid="0016be79" style:font-size-asian="12.25pt" style:font-size-complex="14pt"/>
    </style:style>
    <style:style style:name="T7" style:family="text">
      <style:text-properties officeooo:rsid="000f134a"/>
    </style:style>
    <style:style style:name="T8" style:family="text">
      <style:text-properties style:font-name="Arial Black" fo:font-size="14pt" officeooo:rsid="000d7bb6" style:font-size-asian="12.25pt" style:font-size-complex="14pt"/>
    </style:style>
    <style:style style:name="T9" style:family="text">
      <style:text-properties style:font-name="Arial Black" fo:font-size="14pt" officeooo:rsid="000f134a" style:font-size-asian="12.25pt" style:font-size-complex="14pt"/>
    </style:style>
    <style:style style:name="T10" style:family="text">
      <style:text-properties officeooo:rsid="001113df"/>
    </style:style>
    <style:style style:name="T11" style:family="text">
      <style:text-properties officeooo:rsid="0017c7ac"/>
    </style:style>
    <style:style style:name="T12" style:family="text">
      <style:text-properties officeooo:rsid="0017e3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nthly at VFW 4249/AMVETS 4250</text:p>
      <text:p text:style-name="P9"/>
      <text:p text:style-name="P3">Every Wed. <text:s text:c="3"/>5-7 pm <text:s/>Burgers &amp; More</text:p>
      <text:p text:style-name="P3"/>
      <text:p text:style-name="P3">Every Thur. <text:s text:c="3"/>Happy Hour</text:p>
      <text:p text:style-name="P3"/>
      <text:p text:style-name="P3">Every Fri. <text:s text:c="6"/>R.E.D. <text:s/>Shirt Friday</text:p>
      <text:p text:style-name="P12"><text:s text:c="20"/></text:p>
      <text:p text:style-name="P10">Every Sat. <text:s text:c="2"/>Cheap Beer</text:p>
      <text:p text:style-name="P10"/>
      <text:p text:style-name="P11"><text:span text:style-name="T8">1</text:span><text:span text:style-name="T2">st</text:span><text:span text:style-name="T8">, 3</text:span><text:span text:style-name="T2">rd</text:span><text:span text:style-name="T5"> </text:span><text:span text:style-name="T6">&amp; 4</text:span><text:span text:style-name="T3">th</text:span><text:span text:style-name="T5"> </text:span><text:span text:style-name="T8">Tue</text:span><text:span text:style-name="T9">s.</text:span><text:span text:style-name="T8"> <text:s text:c="4"/>VA's Nrex </text:span><text:span text:style-name="T9">M</text:span><text:span text:style-name="T8">obile Clinic</text:span></text:p>
      <text:p text:style-name="P1"/>
      <text:p text:style-name="P2">1<text:span text:style-name="T1">st</text:span> Tues. <text:s text:c="6"/>7 pm AMVETS Mtg.</text:p>
      <text:p text:style-name="P2"/>
      <text:p text:style-name="P8">1<text:span text:style-name="T1">st </text:span><text:span text:style-name="T4">Fri. <text:s text:c="10"/>5-7 pm Fish Fry</text:span></text:p>
      <text:p text:style-name="P6"/>
      <text:p text:style-name="P4">2<text:span text:style-name="T1">nd</text:span> Mon. <text:s text:c="8"/><text:span text:style-name="T12">6</text:span> pm Post Auxiliary Mtg</text:p>
      <text:p text:style-name="P4"/>
      <text:p text:style-name="P2">2<text:span text:style-name="T1">nd</text:span> Thur. <text:s text:c="7"/><text:span text:style-name="T12">5</text:span><text:span text:style-name="T7"> pm <text:s/>Post Mtg.</text:span></text:p>
      <text:p text:style-name="P2"/>
      <text:p text:style-name="P5">2<text:span text:style-name="T1">nd</text:span> Sat. <text:s text:c="9"/>5-7 pm <text:s/>Steak Fri.</text:p>
      <text:p text:style-name="P5"/>
      <text:p text:style-name="P5">4<text:span text:style-name="T1">th</text:span> <text:s/>Thurs. <text:s text:c="4"/><text:span text:style-name="T11">6</text:span> <text:span text:style-name="T10">p</text:span>m Planning Mtg.</text:p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0T16:43:04.780000000</meta:creation-date>
    <dc:date>2021-09-02T11:57:52.318000000</dc:date>
    <meta:editing-duration>P2DT20H37M42S</meta:editing-duration>
    <meta:editing-cycles>6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71" meta:character-count="428" meta:non-whitespace-character-count="282"/>
  </office:meta>
</office:document-meta>
</file>